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T1" style:family="text">
      <style:text-properties fo:color="#ff0000"/>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a xlink:type="simple" xlink:href="http://www.leeenfieldresource.com/wp-content/uploads/2013/01/N3207No32EnsembleKit.1.jpg"><draw:frame draw:style-name="fr1" draw:name="graphics1" text:anchor-type="as-char" svg:width="4.039cm" svg:height="2.796cm" draw:z-index="1"><draw:image xlink:href="http://www.leeenfieldresource.com/wp-content/uploads/2013/01/N3207No32EnsembleKit.1.jpg" xlink:type="simple" xlink:show="embed" xlink:actuate="onLoad"/></draw:frame></draw:a></text:p>
      <text:list xml:id="list8249920218314962927" text:style-name="L1">
        <text:list-item>
          <text:p text:style-name="P1"><text:a xlink:type="simple" xlink:href="https://www.ebay.com/sch/accumounts/m.html?item=312982871442&amp;hash=item48df3b9d92%3Ag%3A9JYAAOSw1Fhez-BH&amp;rt=nc&amp;_trksid=p2047675.l2562" text:style-name="Internet_20_link" text:visited-style-name="Visited_20_Internet_20_Link"><text:span text:style-name="Strong_20_Emphasis"><text:span text:style-name="T1">No4 MK1 T No 32 sniper rifle scope</text:span></text:span></text:a> </text:p>
        </text:list-item>
      </text:list>
      <text:p text:style-name="Text_20_body">Full Ensemble for the No. 32 MKI Telescope, “This detailed reproduction of the No. 32 MK I telescopic sight for the N0. 4 SMLE (Short, Magazine, Lee Enfield) is the most sought after, because the overall quality was better than the later produced MK II and MK III scopes.</text:p>
      <text:p text:style-name="Text_20_body">The MK I has the sliding eye shade and in this model both front and rear shades have been reproduced right down to the brownish color. The drum mechanisms, just like the original, incorporate click device for positive adjustment, each click represents two minutes of angle or 2 inches at 100 yards and the lateral deflection is up to 16 minutes left and right. On the range drum, each click represents 50 yards and this is graduated to 1,000 yards.</text:p>
      <text:section text:style-name="Sect1" text:name="attachment_4693">
        <text:p text:style-name="Text_20_body"><draw:a xlink:type="simple" xlink:href="http://www.leeenfieldresource.com/wp-content/uploads/2013/01/aussie.jpg"><draw:frame draw:style-name="fr1" draw:name="graphics2" text:anchor-type="as-char" svg:width="6.315cm" svg:height="8.378cm" draw:z-index="0"><draw:image xlink:href="http://www.leeenfieldresource.com/wp-content/uploads/2013/01/aussie.jpg" xlink:type="simple" xlink:show="embed" xlink:actuate="onLoad"/><svg:title>No1 MK3 HT sniper.jpg</svg:title></draw:frame></draw:a></text:p>
        <text:p text:style-name="Text_20_body"><text:bookmark text:name="caption-attachment-4693"/>Lee Enfield No1 MK3 HT sniper by Lithgow Aus at service in Korea.</text:p>
      </text:section>
      <text:p text:style-name="Text_20_body">Optics are crisp clear and the complete set comes with the sheet steel telescope case, adjusting tool, scope mount and leather scope lens covers.</text:p>
      <text:p text:style-name="Text_20_body">We will include the 2 bases, screws, taps and drill bits in order for you to complete the job of installing this FABULOUS reproduction on your favorite SMLE.” Note:  These scopes can be installed on a standard No 4 Lee Enfield rifle to create a No 4 MKI T sniper rif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ger Wadham</meta:initial-creator>
    <meta:creation-date>2020-10-05T09:06:10.95</meta:creation-date>
    <meta:document-statistic meta:table-count="0" meta:image-count="2" meta:object-count="0" meta:page-count="1" meta:paragraph-count="8" meta:word-count="226" meta:character-count="1236"/>
    <dc:date>2020-10-05T09:07:16.64</dc:date>
    <dc:creator>roger Wadham</dc:creator>
    <meta:editing-duration>PT1M8S</meta:editing-duration>
    <meta:editing-cycles>1</meta:editing-cycles>
    <meta:generator>OpenOffice/4.1.7$Win32 OpenOffice.org_project/417m1$Build-9800</meta:generator>
  </office:meta>
</office:document-meta>
</file>